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7.3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CO-CHANGE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4">
            <text:p>4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Query-new.sq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Java-Version/DB.jav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Java-Version/RelDump.jav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Query-orig.sq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Query.sq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Refresh.sq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Extractor/RefreshFiles.s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FlexLexer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ctaObject.cpp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rc/reprNUMBER.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Query-new.sq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Java-Version/DB.jav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Java-Version/RelDump.jav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Query-orig.sq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Query.sq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Refresh.sq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Extractor/RefreshFiles.s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FlexLexer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ctaObject.cpp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rc/reprNUMBER.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FlexLexer.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Integer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relInteger.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rograms/bool.pa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rograms/int.pa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ograms/int.pa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ctaObject.cp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rograms/int.pa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rograms/test.pa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String.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rograms/bool.pa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rograms/test.pa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rograms/test.pa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icense_lgpl.tx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rograms/test.pa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rograms/test.pa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ctaObject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Integer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String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Yacc.outpu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Yacc.tab.cpp.outpu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rc/reprNUMBER.h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SimilarClassesEX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SimilarClassesFA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grams/Closure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relYacc.tab.cpp.outpu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ctaObject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Integer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String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c/reprNUMBER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eadme-license.tx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ctaObject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ctaObject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Integer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String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Yacc.tab.cpp.outpu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rc/reprNUMBER.h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ojects/Eclipse202a/1Relations.rs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ojects/JDK140AWT/1Relations.rs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ojects/JHotDraw52/1Relations.rs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ojects/JWAM16FullAndreas/1Relations.rs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ojects/jdk14v2/1Relations.rs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rc/relYacc.tab.cpp.output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rc/relYacc.output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rc/relYacc.tab.cpp.outpu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rograms/Closure.pa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rc/config.sh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rc/config.tx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rc/config.s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rc/config.tx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rc/config.tx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rc/config.txt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rograms/FunctionTest.pat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rc/bddSymTab.cpp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rc/relLex-old.l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rc/relLex-old.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Integer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Number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Closure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FunctionTest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rc/main.cpp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FunctionTest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SimilarClassesEX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SimilarClassesFA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Closure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FunctionTest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SimilarClassesEX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SimilarClassesFA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FunctionTest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SimilarClassesEX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SimilarClassesFA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DataType.cpp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SimilarClassesEX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SimilarClassesFA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bddRelation.cpp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rc/relDataType.h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bddBdd.cpp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FlexLexer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bddBdd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rc/relStrExpr.h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rc/getopt.h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rc/getopt.h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yntax.txt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Intro_Cyclic.pa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Intro_IO.pa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Intro_Logic.pa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Intro_TC-Exp.pa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Intro_ParentOf.rsf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Intro_TC-Warshall.pa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rograms/Logic.pa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relExprReach.h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relStmtRead.h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rc/relExprReach.h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rc/relStmtRead.h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rc/relExprReach.h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lassesInCycles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lassesInCycles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losure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losure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omposite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omposite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ycles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Cycles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FunctionTest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FunctionTest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hDegenerate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hDegenerate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Cyclic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Cyclic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IO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IO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Logic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Logic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TC-Exp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TC-Exp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TC-Warshall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Intro_TC-Warshall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imilarClassesEX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imilarClassesEX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imilarClassesFA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imilarClassesFA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imilarClassesSort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imilarClassesSort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ubclassKnowledge.pat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rograms/SubclassKnowledge.rml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dependencies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relExprReach.h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relNumExpr.cpp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ograms/Intro_Cyclic.rml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ograms/Intro_IO.rml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ograms/Intro_Logic.rml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ograms/Intro_ParentOf.rsf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ograms/Intro_TC-Exp.rml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ograms/Intro_TC-Warshall.rml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rc/bddRelation.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rc/relTerm.h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src/bddSymTab.h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run-wcre.sh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src/Makefile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rograms/Intro_ParentOf.rsf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rograms/Intro_ParentOf.rsf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rograms/Intro_R.rsf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rc/crocopat.cpp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rc/relExpression.h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rc/relLex.l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rc/relNumExpr.h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rc/relStatement.h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rc/relYacc.y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rc/crocopat.cp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/03/2010</text:date>, <text:time>15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03T15:29:32</dc:date>
    <dc:creator>Dirk Beyer</dc:creator>
    <meta:document-statistic meta:table-count="1" meta:cell-count="1678" meta:object-count="0"/>
    <meta:generator>OpenOffice.org/3.1$Linux OpenOffice.org_project/310m19$Build-9420</meta:generator>
  </office:meta>
</office:document-meta>
</file>